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767b" officeooo:paragraph-rsid="0019767b"/>
    </style:style>
    <style:style style:name="P2" style:family="paragraph" style:parent-style-name="Standard">
      <style:text-properties officeooo:rsid="0019d845" officeooo:paragraph-rsid="0019d845"/>
    </style:style>
    <style:style style:name="P3" style:family="paragraph" style:parent-style-name="Standard">
      <style:text-properties officeooo:rsid="001a5e61" officeooo:paragraph-rsid="001a5e61"/>
    </style:style>
    <style:style style:name="P4" style:family="paragraph" style:parent-style-name="Standard">
      <style:text-properties officeooo:rsid="001def01" officeooo:paragraph-rsid="001def01"/>
    </style:style>
    <style:style style:name="P5" style:family="paragraph" style:parent-style-name="Standard">
      <style:text-properties officeooo:rsid="001e7b52" officeooo:paragraph-rsid="001e7b52"/>
    </style:style>
    <style:style style:name="P6" style:family="paragraph" style:parent-style-name="Standard">
      <style:text-properties fo:font-weight="normal" officeooo:rsid="0019d845" officeooo:paragraph-rsid="0019767b" style:font-weight-asian="normal" style:font-weight-complex="normal"/>
    </style:style>
    <style:style style:name="P7" style:family="paragraph" style:parent-style-name="Standard">
      <style:text-properties fo:font-weight="normal" officeooo:rsid="0019d845" officeooo:paragraph-rsid="0019d845" style:font-weight-asian="normal" style:font-weight-complex="normal"/>
    </style:style>
    <style:style style:name="P8" style:family="paragraph" style:parent-style-name="Standard">
      <style:text-properties fo:font-weight="normal" officeooo:rsid="001a5e61" officeooo:paragraph-rsid="0019d845" style:font-weight-asian="normal" style:font-weight-complex="normal"/>
    </style:style>
    <style:style style:name="P9" style:family="paragraph" style:parent-style-name="Standard">
      <style:text-properties fo:font-weight="normal" officeooo:rsid="001c3126" officeooo:paragraph-rsid="001a5e6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e61" style:font-weight-asian="bold" style:font-weight-complex="bold"/>
    </style:style>
    <style:style style:name="T3" style:family="text">
      <style:text-properties fo:font-weight="bold" officeooo:rsid="001c312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d845" style:font-weight-asian="normal" style:font-weight-complex="normal"/>
    </style:style>
    <style:style style:name="T6" style:family="text">
      <style:text-properties fo:font-weight="normal" officeooo:rsid="001a5e61" style:font-weight-asian="normal" style:font-weight-complex="normal"/>
    </style:style>
    <style:style style:name="T7" style:family="text">
      <style:text-properties fo:font-weight="normal" officeooo:rsid="001c3126" style:font-weight-asian="normal" style:font-weight-complex="normal"/>
    </style:style>
    <style:style style:name="T8" style:family="text">
      <style:text-properties style:text-position="super 58%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s from Admin Group Meeting</text:p>
      <text:p text:style-name="P1">Monday 22 February 2021, 7.30pm</text:p>
      <text:p text:style-name="P1">61 Isadore Road.</text:p>
      <text:p text:style-name="P1"/>
      <text:p text:style-name="P1">Present: Alex, Min, Gay, Catherine,Maria</text:p>
      <text:p text:style-name="P1">Apologies: Frances and Sandy</text:p>
      <text:p text:style-name="P1"/>
      <text:p text:style-name="P1">We discussed <text:span text:style-name="T4">access to units for painting. <text:s/>Anne will write up a form for people to fill in to indicate they have done their pre-settlement check and they are happy with their unit. <text:s/></text:span><text:span text:style-name="T1">We recommend allowing limited access to units for painting and finishing work</text:span><text:span text:style-name="T4"> once this form has been signed off by the purchaser. <text:s/></text:span><text:span text:style-name="T5">If any damage happens to the unit during the finishing work, it would be the responsibility of the unit purchaser to </text:span><text:span text:style-name="T7">pay the insurance excess and </text:span><text:span text:style-name="T5">put it right. <text:s/></text:span><text:span text:style-name="T1">Alex will write to Steven Edge</text:span><text:span text:style-name="T4"> </text:span><text:span text:style-name="T5">to let him know UCOL would be doing some finishing work on the units. <text:s/></text:span><text:span text:style-name="T7">People will need to sign in and out and follow health and safety requirements when doing this finishing work and let us know what work is planned. <text:s/>Our insurance will cover this type of work but we need to inform the insurer what work is happening.</text:span></text:p>
      <text:p text:style-name="P6"/>
      <text:p text:style-name="P2"><text:span text:style-name="T4">We discussed the </text:span><text:span text:style-name="T1">pre-settlement checks</text:span><text:span text:style-name="T4">. <text:s/>We discussed that if the handover happens as planned on the 5</text:span><text:span text:style-name="T8">th</text:span><text:span text:style-name="T4"> of March, people would have an opportunity to do their pre-settlement checks on the 6</text:span><text:span text:style-name="T8">th</text:span><text:span text:style-name="T4"> and 7</text:span><text:span text:style-name="T8">th</text:span><text:span text:style-name="T4">. <text:s/>(If the handover is delayed it’s likely those checks would be delayed as well.) <text:s/>We discussed (and </text:span><text:span text:style-name="T1">recommend) asking Maria, Tim and Rainer</text:span><text:span text:style-name="T4"> to be on a roster to be available on site on certain hours for answering questions on that weekend.</text:span></text:p>
      <text:p text:style-name="P7"/>
      <text:p text:style-name="P2"><text:span text:style-name="T4">We discussed whether and how to reduce the 10 working day lead time from the issue of our code compliance certificate to allow us to move in a bit earlier. <text:s/>We noted that may people are renting or in temporary situations and </text:span><text:span text:style-name="T6">do want to move in as soon as possible. <text:s/>We discussed ideals like the feasibility of reducing that to 3 or 5 days, of “ten days or less”, of fixed dates. <text:s/>Whatever scheme is chosen will need to give everyone’s lawyers and banks enough time to do the required preparation. <text:s/>In the end the lawyers are in the best position to advise us what the limitations are. <text:s/></text:span><text:span text:style-name="T2">Alex will write to Simon Milne</text:span><text:span text:style-name="T6"> (UCOL lawyer) to ask him to advise us how to shorten the lead time.</text:span></text:p>
      <text:p text:style-name="P8"/>
      <text:p text:style-name="P5"><text:span text:style-name="T6">W</text:span><text:span text:style-name="T4">e briefly discussed some minor variances in some of the units (benchtops being different from spec and a wall that is a small difference off plan) and we thought that this was not significant and did not warrant any further actions.</text:span></text:p>
      <text:p text:style-name="P8"/>
      <text:p text:style-name="P3"><text:span text:style-name="T4">We discussed the storage of </text:span><text:span text:style-name="T7">purchaser’s property</text:span><text:span text:style-name="T4"> in </text:span><text:span text:style-name="T7">the units prior to settlement extensively. <text:s/>We discussed various scenarios such as letting purchasers have access to store gear, having moving firms deliver gear, having appliance deliveries etc. <text:s/>At the end of the meeting it was decided to </text:span><text:span text:style-name="T3">recommend that no storage of purchaser’s property be allowed</text:span><text:span text:style-name="T7"> prior to settlement. <text:s/>The reason is that, should settlement not occur as planned, the presence of that property in the unit could be a problem for UCOL.</text:span></text:p>
      <text:p text:style-name="P9"/>
      <text:p text:style-name="P4"><text:span text:style-name="T7">W</text:span><text:span text:style-name="T4">e pencilled in another meeting for 7.30pm on Sunday 7</text:span><text:span text:style-name="T8">th</text:span><text:span text:style-name="T4"> March at Maria’s house, 28 Carson Stre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5:53:00.332002462</meta:creation-date>
    <dc:date>2021-02-25T16:59:02.287064224</dc:date>
    <meta:editing-duration>PT13M35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517" meta:character-count="2933" meta:non-whitespace-character-count="2410"/>
  </office:meta>
</office:document-meta>
</file>