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fo:text-align="center"/>
    </style:style>
    <style:style style:name="P2" style:parent-style-name="NoSpacing" style:family="paragraph">
      <style:paragraph-properties fo:text-align="center"/>
      <style:text-properties fo:font-weight="bold" style:font-weight-asian="bold"/>
    </style:style>
    <style:style style:name="P3" style:parent-style-name="NoSpacing" style:family="paragraph">
      <style:paragraph-properties fo:text-align="center"/>
    </style:style>
    <style:style style:name="P4" style:parent-style-name="NoSpacing" style:family="paragraph">
      <style:paragraph-properties fo:text-align="center"/>
    </style:style>
    <style:style style:name="P5" style:parent-style-name="NoSpacing" style:family="paragraph">
      <style:text-properties fo:font-style="italic" style:font-style-asian="italic"/>
    </style:style>
    <style:style style:name="T6" style:parent-style-name="DefaultParagraphFont" style:family="text">
      <style:text-properties fo:font-style="italic" style:font-style-asian="italic"/>
    </style:style>
    <style:style style:name="T7" style:parent-style-name="DefaultParagraphFont" style:family="text">
      <style:text-properties fo:font-style="italic" style:font-style-asian="italic"/>
    </style:style>
    <style:style style:name="T8" style:parent-style-name="DefaultParagraphFont" style:family="text">
      <style:text-properties style:font-style-complex="italic"/>
    </style:style>
    <style:style style:name="T9" style:parent-style-name="DefaultParagraphFont" style:family="text">
      <style:text-properties style:font-style-complex="italic"/>
    </style:style>
    <style:style style:name="T10" style:parent-style-name="DefaultParagraphFont" style:family="text">
      <style:text-properties style:font-style-complex="italic"/>
    </style:style>
    <style:style style:name="T11" style:parent-style-name="DefaultParagraphFont" style:family="text">
      <style:text-properties style:font-style-complex="italic"/>
    </style:style>
    <style:style style:name="T12" style:parent-style-name="DefaultParagraphFont" style:family="text">
      <style:text-properties style:text-position="super 66.6%"/>
    </style:style>
    <style:style style:name="T13" style:parent-style-name="DefaultParagraphFont" style:family="text">
      <style:text-properties style:text-position="super 66.6%"/>
    </style:style>
    <style:style style:name="T14" style:parent-style-name="DefaultParagraphFont" style:family="text">
      <style:text-properties style:text-position="super 66.6%"/>
    </style:style>
  </office:automatic-styles>
  <office:body>
    <office:text text:use-soft-page-breaks="true">
      <text:p text:style-name="P1">Draft<text:s/>Notes<text:s text:c="2"/>- UCOL meeting</text:p>
      <text:p text:style-name="P2">Thu<text:s/>1 April<text:s/>2021 7.30-9.30pm</text:p>
      <text:p text:style-name="P3">at Common House, Toiora High Street Cohousing<text:s/></text:p>
      <text:p text:style-name="P4"/>
      <text:p text:style-name="P5"/>
      <text:p text:style-name="NoSpacing"><text:span text:style-name="T6">Chair and note-taker:</text:span><text:span text:style-name="T7"><text:tab/></text:span><text:span text:style-name="T8">Sara</text:span><text:span text:style-name="T9"><text:s/>and<text:s/></text:span><text:span text:style-name="T10">Alex/</text:span><text:span text:style-name="T11">Jan</text:span><text:tab/><text:tab/><text:tab/><text:tab/><text:tab/><text:tab/><text:tab/><text:tab/><text:tab/></text:p>
      <text:p text:style-name="Standard"/>
      <text:p text:style-name="Standard">Apologies: Pauline, Catherine<text:s/>for lateness, Sandy and Frances, Miriam and Donald, Gay</text:p>
      <text:p text:style-name="Standard"/>
      <text:p text:style-name="Standard">Present:<text:s/>Alex, Anne, Sara, Liz, Maria, Min, Anna, Anthony, Rick, Jan, Sue T, Kristin,Jeffrey,</text:p>
      <text:p text:style-name="Standard">Pauline, Juan,<text:s/></text:p>
      <text:p text:style-name="Standard"/>
      <text:p text:style-name="Standard">Appreciations: moving gear, grass growing <text:s/>Alex for the<text:s/>minutes. <text:s/>Sue appreciates the physical work done. <text:s/>Juan for organising the tiler and<text:s/>myriad of<text:s/>small jobs.</text:p>
      <text:p text:style-name="Standard"/>
      <text:p text:style-name="Standard">Minute 1: We agree that everyone can put any number they like in any style they like on their doors.</text:p>
      <text:p text:style-name="Standard">All Green</text:p>
      <text:p text:style-name="Standard"/>
      <text:p text:style-name="Standard">Minute 2: <text:s/>In recognition of the contribution that they have made over the past 7 years we welcome Rosemarie Smith and Maurice Barker as members of Toiora High Street Cohousing neighbourhood.</text:p>
      <text:p text:style-name="Standard">All Green</text:p>
      <text:p text:style-name="Standard"/>
      <text:p text:style-name="Standard">Moving in update.</text:p>
      <text:p text:style-name="Standard">In situ:<text:s/>Juan and Maria, Sander and Karen, Gay, Alex, Anthony and Anna, Donald and Miriam,<text:s/>Marianne and Rainer.<text:s text:c="2"/>Rick and<text:s/>Jan squatting, 10<text:span text:style-name="T12">th</text:span><text:s/>Liz, 13th-14th Sue, 16<text:span text:style-name="T13">th<text:s/></text:span>Min,<text:s/>Kristin &amp; Sander<text:s/>before the 24<text:span text:style-name="T14">th</text:span>. <text:s/></text:p>
      <text:p text:style-name="Standard"/>
      <text:p text:style-name="Standard">PCG, BCG: No update.</text:p>
      <text:p text:style-name="Standard"/>
      <text:p text:style-name="Standard">Admin Group: everyone should have a thing from the lawyer regarding early<text:s/>possession. <text:s/>Carpet laying and cleaning was arranged. <text:s/>We can now move into the office<text:s/>(shifting to be done after meeting).</text:p>
      <text:p text:style-name="Standard"/>
      <text:p text:style-name="Standard">Signage on entrances. <text:s/>Ngaire<text:s/>suggested wording with an<text:s/>email<text:s/>to group of interested people. <text:s/>Catherine has responded but not yet ready to<text:s/>go to the whole group. <text:s/>Sara will circulate a recommendation.</text:p>
      <text:p text:style-name="Standard"/>
      <text:p text:style-name="Standard">Montpellier car park and surroundings. <text:s/>Gay and Sara are working on it and invite anyone else who is interested to get in touch.</text:p>
      <text:p text:style-name="Standard"/>
      <text:p text:style-name="Standard">Appliances: <text:s/>one fridge has arrived. <text:s/>(Krisin’s unit?) <text:s text:c="2"/>ETAs on the others is mid-April. <text:s/>Microwaves: <text:s/>It is possible to refund them, with a 10% restocking fee. <text:s/>Alex’s microwave hasn’t arrived.</text:p>
      <text:p text:style-name="Standard"/>
      <text:p text:style-name="Standard">Letterbox: Gay asks if we can have different numbers? <text:s/>Need numbers for the front doors as well.<text:s/>Letterbox numbers have already been purchased. <text:s/>We can use doors for individuality (rather than the letterboxes).</text:p>
      <text:p text:style-name="Standard"/>
      <text:p text:style-name="Standard">Minute: We agree that everyone can put any number they like in any style they like on their doors.</text:p>
      <text:p text:style-name="Standard">All Green</text:p>
      <text:p text:style-name="Standard"/>
      <text:soft-page-break/>
      <text:p text:style-name="Standard">Newspaper Delivery Anne has called ODT and negotiated to have delivery of<text:s/>newspaper to front doors<text:s/>(eg High St) if appropriate place is provided for delivery.<text:s text:c="2"/>Anne has bought a length of pipe<text:s/>which can be chopped into pieces sized for a newspaper. She can share with 2 or 3 others</text:p>
      <text:p text:style-name="Standard"/>
      <text:p text:style-name="Standard">Rubbish collection: <text:s/>Catherine talked to the DCC. <text:s/>Nothing official in resource<text:s/>consent according to Conrad. <text:s/>Phil Marshall was a planner at the hearing, he would get the secretary to look at the RC minutes. <text:s/>The council waste department will have a meeting about us on Tuesday.</text:p>
      <text:p text:style-name="Standard"/>
      <text:p text:style-name="Standard">Removable bollards:<text:s/>Maria has bought a chain and padlock<text:s/>to chain between the buildings in the<text:s/>until a moveable bollard is placed.<text:s text:c="2"/>Juan has the combination. <text:s/>Maria or Juan will circulate a photo of the lock (with combination)</text:p>
      <text:p text:style-name="Standard"/>
      <text:p text:style-name="Standard">Location of netball hoop. <text:s/>Cami has envisioned it would be nice to have it facing more towards the buildings, located beside the guest rooms. <text:s/>Concern expressed that<text:s/>there<text:s/>would<text:s/>need to be some protection for cars with the basketball hoop.<text:s text:c="2"/>Basketball heavier than<text:s/>netball<text:s/>so more likely to cause damage on cars, windows nearby.<text:s/>Retrieving of balls could be a problem. <text:s/></text:p>
      <text:p text:style-name="Standard">Paved area is required, and various options suggested: near common house entrance by Sara’s house, on bike shed wall, paved area to be put by bike shed with netball hoop at one end, basketball at the other, moveable hoops. <text:s/></text:p>
      <text:p text:style-name="Standard">With<text:s/>no urgency for the placement of these hoops,<text:s/>rather than looking at plans now, it may be best to<text:s/>we aim for a workshop in about a month’s time to discuss<text:s/>and finalise<text:s/>our<text:s/>landscape plan<text:s/>after we have all moved in and the reality of living here has been experienced. <text:s/>Bike shed and brick wall already<text:s/>placed<text:s/>but maybe not the exact location decided yet so this can also be in the workshop. <text:s/></text:p>
      <text:p text:style-name="Standard"/>
      <text:p text:style-name="Standard">Garden group keen to have a nursery area for plants – is it OK for any keen members of the garden group to start moving things so the designated area be used? <text:s/>Group will take a corner for a compost bin and nursery. <text:s/>Ann will bring a black bin (and Juan thinks he<text:s/>will be able to get one too).</text:p>
      <text:p text:style-name="Standard">Jeffrey/Juan to take leadership role and get instructions out<text:s/>tp us about what can go into<text:s/>for compost, bokashi and Min’s worm bins.</text:p>
      <text:p text:style-name="Standard"/>
      <text:p text:style-name="Standard">Keypads required for entry to workshop. Rick and Jan to investigate and report back. Discount<text:s/>available at Placemakers if purchased by<text:s/>Juan.</text:p>
      <text:p text:style-name="Standard"/>
      <text:p text:style-name="Standard">Clotheslines are being installed on 7 April.</text:p>
      <text:p text:style-name="Standard"/>
      <text:p text:style-name="Standard">Associate Membership does not need to be sorted yet if we make Rosemarie and Roz full members of the group (but<text:s/>they are<text:s/>not body corp<text:s/>members). <text:s/>They would not be required to contribute to the maintenance cost/insurance for our units but<text:s/>as full group members they would<text:s/>contribute<text:s/>to<text:s/>and share<text:s/>use of<text:s/><text:s/>all the common and community facilities/working bees/events etc. <text:s/>Min’s original calculation would give them a membership fee of<text:s/><text:s/>$1050.50 per year. <text:s/>Fee to be finalised after<text:s/>Min<text:s/>has<text:s/>checked<text:s/>legality<text:s/>and added in nominal rent/fee for commonhouse.</text:p>
      <text:p text:style-name="Standard"/>
      <text:p text:style-name="Standard">Minute: <text:s/>In recognition of the contribution that they have made over the past 7 years we welcome Rosemarie Smith and Maurice Barker as members of Toiora High Street Cohousing neighbourhood.</text:p>
      <text:p text:style-name="Standard">All Greeen</text:p>
      <text:p text:style-name="Standard"/>
      <text:p text:style-name="Standard">Guest bedrooms: <text:s/>Needs a topcoat of paint and then we can start putting<text:s/>stuff in. <text:s/>We think we have enough paint left over. <text:s/>Working bee needs to be organised for that. <text:s/></text:p>
      <text:p text:style-name="Standard">Earthsong charges $25 a night. <text:s/>Resource Consent specifies that no one can stay longer than 2 weeks. Suggestion was made of a rental price of $10 per room per night for members and their guests, but $25 per night for other visitors.<text:s text:c="2"/>However before we set rate we need to organise finishing them!</text:p>
      <text:p text:style-name="Standard"/>
      <text:p text:style-name="Standard">Liz has<text:s/>found<text:s/>extra keys.<text:s text:c="2"/>Going to check if they’re for her High St entrance.</text:p>
      <text:p text:style-name="Standard"/>
      <text:p text:style-name="Standard">Lamppost near entrance is badly positioned,<text:s/>but can’t shift it so<text:s/>we should at least paint it with a bright colour to try to make collision with it less likely.</text:p>
      <text:p text:style-name="Standard"/>
      <text:p text:style-name="Standard">Chorus were not able to finish the fibre – some units not yet connected.</text:p>
      <text:p text:style-name="Standard"/>
      <text:p text:style-name="Standard">David Bainbridge (property manaager of DCC)<text:s/>talked with<text:s/>Anne. <text:s/>Decision from their suggested<text:s/>social housing provider<text:s/>is being delayed,<text:s/>but<text:s/>he indicated<text:s/>that they will be looking for someone else if their first suggestion is not interested.<text:s text:c="2"/>Good to know they are committed to social housing having the unit rather than us having to find a buyer.</text:p>
      <text:p text:style-name="Standard"/>
      <text:p text:style-name="Standard">Planned opening for 15 May<text:s/>is envisioned as something<text:s/>formal and official.<text:s text:c="2"/>We still need to plan an open day for family/friends, then in Spring have<text:s/>“the whole city”<text:s/>invite.</text:p>
      <text:p text:style-name="Standard"><text:s/></text:p>
      <text:p text:style-name="Standard">David Clarke<text:s/>did honours at official sod turning. <text:s/>Who do we want to invite<text:s/>for 15 May? <text:s/>Same people or widen? <text:s/>Eg Jaimee Shaw and his housing spokesman<text:s/>visited during the build, Jacinda Adern<text:s/>might be interested.<text:s text:c="2"/>Spreadsheet to be consulted and people to comment.</text:p>
      <text:p text:style-name="Standard"/>
      <text:p text:style-name="Standard">Settlement day<text:s/>is<text:s/>still unknown<text:s/>as we wait<text:s/>for Code of Compliance. <text:s/>Officially it is 10 days after code of compliance (however possibly could be 3 days afterwards and may be just<text:s/>done individually<text:s/>between lawyers<text:s/>as people make their payments after code of compliance is obtained).</text:p>
      <text:p text:style-name="Standard"/>
      <text:p text:style-name="Standard"/>
      <text:p text:style-name="Standard">Meeting finished 9.30p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Spacing" style:display-name="No Spacing" style:family="paragraph">
      <style:paragraph-properties fo:widows="0" fo:orphans="0" style:vertical-align="auto"/>
      <style:text-properties style:font-name="Calibri" style:font-name-asian="Arial Unicode MS" style:font-name-complex="Times New Roman" style:letter-kerning="false" fo:language="en" fo:country="US" style:language-asian="en" style:country-asian="US" style:language-complex="ar" style:country-complex="SA"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m</meta:initial-creator>
    <dc:creator>Mum</dc:creator>
    <meta:creation-date>2021-04-01T22:43:00Z</meta:creation-date>
    <dc:date>2021-04-01T22:43:00Z</dc:date>
    <meta:template xlink:href="Normal" xlink:type="simple"/>
    <meta:editing-cycles>2</meta:editing-cycles>
    <meta:editing-duration>PT480S</meta:editing-duration>
    <meta:document-statistic meta:page-count="3" meta:paragraph-count="14" meta:word-count="1070" meta:character-count="7158" meta:row-count="50" meta:non-whitespace-character-count="6102"/>
  </office:meta>
</office:document-meta>
</file>